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00%"/>
      <style:text-properties style:font-name-complex="Times New Roman" fo:font-size="11pt" style:font-size-asian="11pt" style:font-size-complex="11pt"/>
    </style:style>
    <style:style style:name="P4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4586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bottom="0.0833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1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2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3" style:parent-style-name="Akapitzlistą" style:list-style-name="WWNum2" style:family="paragraph">
      <style:paragraph-properties fo:text-align="justify" fo:margin-bottom="0.1111in" fo:line-height="104%"/>
      <style:text-properties style:font-name-complex="Times New Roman" fo:font-size="11pt" style:font-size-asian="11pt" style:font-size-complex="11pt"/>
    </style:style>
    <style:style style:name="P34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5" style:parent-style-name="Akapitzlistą" style:list-style-name="WWNum1" style:family="paragraph">
      <style:paragraph-properties fo:text-align="justify" fo:margin-bottom="0.1111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7432589"/>OBOWIĄZEK INFORMACYJNY</text:p>
      <text:p text:style-name="P3">Na podstawie art. 13 ust. 1 i 2 Rozporządzenia Parlamentu Europejskiego i Rady (UE) 2016/679 z dnia 27 kwietnia 2016 r. w sprawie ochrony osób fizycznych w<text:s/>związku z przetwarzaniem danych osobowych i w sprawie swobodnego przepływu takich danych oraz uchylenia dyrektywy 95/46/WE (Dz.U.UE.L. z 2016r. Nr 119, s.1 ze zm.) - dalej: „RODO” informuję, że:</text:p>
      <text:list text:style-name="WWNum1" text:continue-numbering="true">
        <text:list-item>
          <text:list>
            <text:list-item>
              <text:p text:style-name="P4"><text:span text:style-name="T5">Administratorem Państwa danych jest:<text:s/></text:span><text:span text:style-name="T6">Wójt Gminy Wodynie, z si</text:span><text:span text:style-name="T7">edzibą: ul. Siedlecka 43, 08-117 Wodynie, tel. 25 631-26-58, e-mail:<text:s/></text:span><text:a xlink:href="mailto:gmina@wodynie.eu" office:target-frame-name="_top" xlink:show="replace"><text:span text:style-name="T8">gmina@wodynie.eu</text:span></text:a><text:span text:style-name="T9">.</text:span></text:p>
            </text:list-item>
            <text:list-item>
              <text:p text:style-name="P10"><text:span text:style-name="T11">Administrator wyznaczył Inspektora Ochrony Danych, z którym mogą się Państwo kontaktować we wszystkich sprawach dotyczących prze</text:span><text:span text:style-name="T12">twarzania danych osobowych za pośrednictwem adresu email:</text:span><text:span text:style-name="T13"><text:s/></text:span><text:span text:style-name="T14">inspektor@cbi24.pl</text:span><text:span text:style-name="T15"><text:s/></text:span><text:span text:style-name="T16">lub pisemnie na adres Administratora.</text:span></text:p>
            </text:list-item>
            <text:list-item>
              <text:p text:style-name="P17"><text:span text:style-name="T18">Państwa dane osobowe będą przetwarzane w celu prowadzenia spraw związanych z naliczaniem</text:span><text:bookmark-start text:name="_Hlk268865"/><text:span text:style-name="T19">, przyjmowaniem, księgowaniem oraz windykacją podatkó</text:span><text:span text:style-name="T20">w i opłat lokalnych, jak również w celu realizacji praw oraz obowiązków wynikających z przepisów prawa (art. 6 ust. 1 lit. c RODO), a w szczególności:</text:span><text:bookmark-start text:name="_Hlk6857956"/></text:p>
            </text:list-item>
          </text:list>
        </text:list-item>
      </text:list>
      <text:p text:style-name="P21"><text:span text:style-name="T22">- ustawy z dnia 15 listopada 1984 r.<text:s/></text:span><text:bookmark-end text:name="_Hlk6857956"/><text:span text:style-name="T23">o podatku rolnym (Dz.U. z 2019 r. poz. 1256 ze zm.)</text:span></text:p>
      <text:p text:style-name="P24">- ustawy z dnia<text:s/>29 sierpnia 1997 r. Ordynacja podatkowa (Dz.U. z 2019 r. poz. 900 ze zm.)</text:p>
      <text:p text:style-name="P25">- ustawy z dnia 17 czerwca 1966 r. o postępowaniu egzekucyjnym w administracji (Dz.U. z 2019 r. poz. 1438 ze zm.)</text:p>
      <text:list text:style-name="WWNum1" text:continue-numbering="true">
        <text:list-item>
          <text:list>
            <text:list-item>
              <text:p text:style-name="P26">Państwa dane osobowe będą przetwarzane przez okres 10 lat do realizacji ww. celu z uwzględnieniem okresów przechowywania określonych w przepisach szczególnych, w tym przepisów archiwalnych.</text:p>
            </text:list-item>
            <text:list-item>
              <text:p text:style-name="P27"><text:bookmark-end text:name="_Hlk268865"/>Państwa dane nie będą przetwarzane w sposób zautomatyzowany, w tym nie będą podlegać profilowaniu.</text:p>
            </text:list-item>
            <text:list-item>
              <text:p text:style-name="P28">Państwa dane osobowe nie będą przekazywane poza Europejski Obszar Gospodarczy (obejmujący Unię Europejską, Norwegię, Liechtenstein i Islandię).</text:p>
            </text:list-item>
            <text:list-item>
              <text:p text:style-name="P29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30">prawo dostępu do swoich danych oraz otrzymania ich<text:s/>kopii;</text:p>
        </text:list-item>
        <text:list-item>
          <text:p text:style-name="P31">prawo do sprostowania (poprawiania) swoich danych osobowych;</text:p>
        </text:list-item>
        <text:list-item>
          <text:p text:style-name="P32">prawo do ograniczenia przetwarzania danych osobowych;</text:p>
        </text:list-item>
        <text:list-item>
          <text:p text:style-name="P33">prawo wniesienia skargi do Prezesa Urzędu Ochrony Danych Osobowych<text:s/><text:line-break/>(ul. Stawki 2, 00-193 Warszawa), w sytuacji, gdy uzna Pani/Pan, że<text:s/>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34">Podanie przez Państwa danych osobowych jest obowiązkowe. Nieprzekazanie danych skutkować będzie brakiem realizacji celu, o którym mowa w punkcie 3.<text:bookmark-end text:name="_Hlk7432589"/></text:p>
            </text:list-item>
            <text:list-item>
              <text:p text:style-name="P35">Państwa dane mogą zostać przekazane podmiotom zewnętrznym na podstawie umowy powierzenia przetwarzania danych osobowych <text:s/>Przedsiębiorstwu Technik Komputerowych „RECORD” S.C. z siedzibą w Siedlcach, ul. Warszawska 22, 08-110 Siedlce, a także podmiotom lub<text:s/>organom uprawnionym na podstawie przepisów prawa.</text:p>
            </text:list-item>
          </text:list>
        </text:list-item>
      </text:list>
      <text:p text:style-name="P36"><text:span text:style-name="T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ourier New" style:font-name-complex="Courier New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3121<text:tab/><text:tab/><text:tab/><text:tab/><text:tab/><text:tab/><text:tab/><text:tab/><text:tab/><text:tab/><text:tab/><text:tab/>str. 3/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 pr. Anna Michalak</meta:initial-creator>
    <dc:creator>Ewa Adamiak</dc:creator>
    <meta:creation-date>2020-01-23T10:25:00Z</meta:creation-date>
    <dc:date>2020-01-23T10:32:00Z</dc:date>
    <meta:print-date>2020-01-22T11:27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8" meta:character-count="2782" meta:row-count="19" meta:non-whitespace-character-count="2389"/>
  </office:meta>
</office:document-meta>
</file>