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16in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ZAWIADOMIENIE</text:p>
      <text:p text:style-name="P3">O ZMIANIE STAWKI OPŁATY ZA GOSPODAROWANIE ODPADAMI KOMUNALNYMI OBOWIĄZUJĄCEJ OD 1 STYCZNIA 2019 r.</text:p>
      <text:p text:style-name="P4">Na podstawie art. 6m ust. 2a ustawy z dnia 13 września 1996 r. o utrzymaniu czystości i porządku w gminach Wójt Gminy<text:s/>Wodynie zawiadamia, że od 1 stycznia 2019 r. będą obowiązywać nowe stawki opłaty za gospodarowanie odpadami komunalnymi przyjęte <text:s/>uchwałą Nr II/20/18 Rady Gminy Wodynie z dnia 29 listopada 2018 r. w sprawie wyboru metody ustalenia opłaty za gospodarowanie<text:s/>odpadami komunalnymi <text:s/>oraz ustalenia stawki opłaty. Od 1 stycznia 2019 r. nowe stawki opłaty za gospodarowanie odpadami komunalnymi wynoszą odpowiednio:</text:p>
      <text:p text:style-name="P5">-<text:s/><text:span text:style-name="T6">jeśli odpady komunalne są zbierane i oddawane w sposób selektywny</text:span><text:s text:c="2"/>- opłata wynosi</text:p>
      <text:p text:style-name="P7"><text:s/><text:span text:style-name="T8">12 zł/miesiąc od<text:s/></text:span><text:span text:style-name="T9">każdej zamieszkałej osoby</text:span>,</text:p>
      <text:p text:style-name="P10"/>
      <text:p text:style-name="P11">-<text:s/><text:span text:style-name="T12">jeśli odpady komunalne są zbierane i oddawane w sposób zmieszany</text:span><text:s/>– opłata wynosi<text:s/></text:p>
      <text:p text:style-name="P13">20 zł/miesiąc od każdej zamieszkałej osoby.</text:p>
      <text:p text:style-name="P14"/>
      <text:p text:style-name="P15">W związku z przeprowadzonym w dniu 22 listopada 2018 r. postępowaniem przetargowym na odbieranie i<text:s/>zagospodarowanie odpadów komunalnych od właścicieli nieruchomości zamieszkałych położonych na terenie Gminy Wodynie w terminie od 1 stycznia 2019 r. do 31 grudnia 2019 r. złożono jedną ofertę na wykonanie w/w usługi na kwotę w wysokości 479 520,00 zł brutto. W roku 2017 r. oferta wyłoniona w analogicznym postępowaniu przetargowym wynosiła 284 731,20 zł brutto.</text:p>
      <text:p text:style-name="P16">Głównym założeniem systemu gospodarowania odpadami jest aby dochody uzyskane z opłat za gospodarowanie odpadami komunalnymi pokryły w całości poniesione koszty jego funkcjonowania, takie jak:</text:p>
      <text:p text:style-name="P17">- odbieranie, transport, zbieranie, odzysk i unieszkodliwianie odpadów komunalnych;</text:p>
      <text:p text:style-name="P18">- tworzenie i utrzymanie punktu selektywnego zbierania odpadów komunalnych;</text:p>
      <text:p text:style-name="P19">- obsługę administracyjną tego systemu;</text:p>
      <text:p text:style-name="P20">- edukację ekologiczną w zakresie prawidłowego postępowania z odpadami komunalnymi.</text:p>
      <text:p text:style-name="P21">Z pobranych opłat za gospodarowanie odpadami komunalnymi gmina pokrywa również koszty wyposażenia nieruchomości w worki do zbierania odpadów komunalnych.</text:p>
      <text:p text:style-name="P22">Wobec powyższego<text:s/>koniecznym jest dostosowanie stawek opłaty za gospodarowanie odpadami komunalnymi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ciejewska</meta:initial-creator>
    <dc:creator>UG Wodynie</dc:creator>
    <meta:creation-date>2019-07-04T17:46:00Z</meta:creation-date>
    <dc:date>2019-07-04T17:46:00Z</dc:date>
    <meta:print-date>2018-12-05T13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91" meta:row-count="14" meta:non-whitespace-character-count="1796"/>
  </office:meta>
</office:document-meta>
</file>