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line-height="150%"/>
      <style:text-properties style:font-name="Arial Narrow" style:font-name-complex="Arial Narrow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paragraph-properties fo:line-height="200%"/>
      <style:text-properties style:font-name="Arial Narrow" style:font-name-complex="Arial Narrow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Arial Narrow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use-window-font-color="true" style:font-name="Arial Narrow" fo:font-size="12pt" fo:language="pl" fo:country="PL" style:font-name-asian="Times New Roman" style:font-size-asian="12pt" style:font-name-complex="Arial Narrow" style:font-size-complex="12pt" style:language-complex="ar" style:country-complex="SA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……………………………<text:tab/><text:tab/><text:tab/><text:tab/>……………………………………</text:p>
      <text:p text:style-name="P1">(Imię i nazwisko)<text:tab/><text:tab/><text:tab/><text:tab/><text:tab/><text:tab/><text:tab/><text:tab/>(miejscowość, data)<text:tab/><text:tab/><text:tab/><text:tab/><text:tab/><text:tab/><text:tab/><text:tab/><text:tab/></text:p>
      <text:p text:style-name="P1">………………………………………………</text:p>
      <text:p text:style-name="P1">(adres zamieszkania)</text:p>
      <text:p text:style-name="P1"/>
      <text:p text:style-name="P1"/>
      <text:p text:style-name="P1"/>
      <text:p text:style-name="P2">Oświadczenie</text:p>
      <text:p text:style-name="P2"/>
      <text:p text:style-name="P2"/>
      <text:p text:style-name="P1">Oświadczam, że jestem posiadaczem /dzierżawcą/użytkownikiem użytków rolnych położonych na terenie Gminy Wodynie będących własnością:</text:p>
      <text:p text:style-name="P1"/>
      <text:p text:style-name="P8">1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2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3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4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5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6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7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8">8. ……………………………………………………………. zam. ………………………………………………………</text:p>
      <text:p text:style-name="P4"><text:span text:style-name="T2"><text:s/></text:span><text:span text:style-name="T1">o pow. użytków rolnych ……………………………… konto nr………………………………………</text:span></text:p>
      <text:p text:style-name="P5"><text:span text:style-name="T1">I jako jedyny będę wnioskował o zwrot podatku akcyzowego <text:s/>zawartego w cenie oleju napędowego wykorzystywanego do produkcji rolnej na rok <text:s/></text:span><text:span text:style-name="T3">…....</text:span><text:span text:style-name="T1"> z w/w gruntów.</text:span></text:p>
      <text:p text:style-name="P3"/>
      <text:p text:style-name="Standard"><text:span text:style-name="T2"><text:s text:c="87"/></text:span><text:span text:style-name="T1">…………………………………………………………</text:span></text:p>
      <text:p text:style-name="P9">czytelny podpis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……………</dc:title>
    <dc:subject/>
    <meta:keyword/>
    <meta:initial-creator>Urząd Gminy w Siedlcach</meta:initial-creator>
    <meta:creation-date>2020-01-20T14:22:00</meta:creation-date>
    <dc:date>2021-01-26T11:24:38.46</dc:date>
    <meta:print-date>2020-01-20T14:21:00</meta:print-date>
    <meta:editing-cycles>5</meta:editing-cycles>
    <meta:editing-duration>PT2M40S</meta:editing-duration>
    <meta:generator>OpenOffice.org/3.3$Win32 OpenOffice.org_project/330m20$Build-9567</meta:generator>
    <meta:document-statistic meta:table-count="0" meta:image-count="0" meta:object-count="0" meta:page-count="1" meta:paragraph-count="25" meta:word-count="149" meta:character-count="1506"/>
  </office:meta>
</office:document-meta>
</file>