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9pt" style:font-size-asian="9pt" style:font-name-complex="Times New Roman1" style:font-size-complex="9pt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BOWIĄZEK INFORMACYJNY</text:span></text:p>
      <text:p text:style-name="P2"><text:span text:style-name="T4">Na podstawie art. 13 ust. 1 i 2 Rozporządzenia Parl</text:span><text:span text:style-name="T3">a</text:span><text:span text:style-name="T4">mentu Europejskiego i Rady (UE) 2016/679 <text:s text:c="10"/>z 27 kwietnia 2016 r. w sprawie ochrony osób fizycznych w związku z przetwarzaniem danych osobowych i w sprawie swobodnego przepływu takich danych oraz uchylenia dyrektywy 95/46/WE (Dz.U.UE.L. z 2016r. Nr 119, s.1 ze zm.) - dalej: „RODO” informuję, że: </text:span></text:p>
      <text:p text:style-name="P1"><text:span text:style-name="T5">1) Administratorem Państwa danych jest Wójt Gminy Wodynie z siedzibą: ul. Siedlecka 43, 08-117 Wodynie, tel. 25 631-26-58, e-mail: </text:span><text:a xlink:type="simple" xlink:href="mailto:gmina@wodynie.eu"><text:span text:style-name="T5">gmina@wodynie.eu</text:span></text:a><text:span text:style-name="T5">. </text:span></text:p>
      <text:p text:style-name="P2"><text:span text:style-name="T4">2) 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2"><text:span text:style-name="T4">3) Państwa dane osobowe będą przetwarzane w celu uzyskania zwrotu podatku akcyzowego, jak również w celu realizacji praw oraz obowiązków wynikających z przepisów prawa (art. 6 ust. 1 lit. c RODO) oraz ustawy z dnia 10 marca 2006 r. o zwrocie podatku akcyzowego zawartego w cenie oleju napędowego wykorzystywanego do produkcji rolnej </text:span><text:span text:style-name="T7">(Dz.U. z 2019 r., poz. 2188)</text:span><text:span text:style-name="T4">. </text:span></text:p>
      <text:p text:style-name="P2"><text:span text:style-name="T4">4) Państwa dane osobowe będą przetwarzane przez okres 5 lat do realizacji ww. celu <text:s text:c="26"/>z uwzględnieniem okresów przechowywania określonych w przepisach szczególnych, w tym przepisów archiwalnych. </text:span></text:p>
      <text:p text:style-name="P2"><text:span text:style-name="T4">5) Państwa dane nie będą przetwarzane w sposób zautomatyzowany, w tym nie będą podlegać profilowaniu. </text:span></text:p>
      <text:p text:style-name="P2"><text:span text:style-name="T4">6) Państwa dane osobowe nie będą przekazywane poza Europejski Obszar Gospodarczy (obejmujący Unię Europejską, Norwegię, Liechtenstein i Islandię). </text:span></text:p>
      <text:p text:style-name="P4"><text:span text:style-name="T4">7) W związku z przetwarzaniem Państwa danych osobowych, przysługują Państwu następujące prawa: </text:span></text:p>
      <text:p text:style-name="P4"><text:span text:style-name="T4">a) prawo dostępu do swoich danych oraz otrzymania ich kopii;</text:span></text:p>
      <text:p text:style-name="P4"><text:span text:style-name="T4"><text:s/>b) prawo do sprostowania (poprawiania) swoich danych osobowych; </text:span></text:p>
      <text:p text:style-name="P4"><text:span text:style-name="T4">c) prawo do ograniczenia przetwarzania danych osobowych; </text:span></text:p>
      <text:p text:style-name="P2"><text:span text:style-name="T4">d) prawo wniesienia skargi do Prezesa Urzędu Ochrony Danych Osobowych (ul. Stawki 2, 00-193 Warszawa), w sytuacji, gdy uzna Pani/Pan, że przetwarzanie danych osobowych narusza przepisy ogólnego rozporządzenia o ochronie danych osobowych (RODO); </text:span></text:p>
      <text:p text:style-name="P2"><text:span text:style-name="T4">8) Podanie przez Państwa danych osobowych jest obowiązkowe. Nieprzekazanie danych skutkować będzie brakiem realizacji celu, o którym mowa w punkcie 3. </text:span></text:p>
      <text:p text:style-name="P2"><text:span text:style-name="T4">9) Państwa dane mogą zostać przekazane podmiotom zewnętrznym na podstawie umowy powierzenia – Przedsiębiorstwu Technik Komputerowych „RECORD” S.C. z siedzibą w Siedlcach, ul. Warszawska 22, 08-110 Siedlce - przetwarzania danych osobowych, a także podmiotom lub organom uprawnionym na podstawie przepisów pra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9T11:35:35.53</meta:creation-date>
    <meta:document-statistic meta:table-count="0" meta:image-count="0" meta:object-count="0" meta:page-count="1" meta:paragraph-count="15" meta:word-count="357" meta:character-count="2585"/>
    <dc:date>2020-04-09T11:43:18.14</dc:date>
    <meta:editing-duration>PT7M42S</meta:editing-duration>
    <meta:editing-cycles>1</meta:editing-cycles>
    <meta:generator>OpenOffice.org/3.3$Win32 OpenOffice.org_project/330m20$Build-9567</meta:generator>
  </office:meta>
</office:document-meta>
</file>